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B4F9375.png"/>
  <manifest:file-entry manifest:media-type="image/png" manifest:full-path="Pictures/10000201000000580000001F5DE9F6E5.png"/>
  <manifest:file-entry manifest:media-type="image/png" manifest:full-path="Pictures/1000000000000640000000F027D538FC.png"/>
  <manifest:file-entry manifest:media-type="image/png" manifest:full-path="Pictures/100000000000013600000057E686FC3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name="Evergreen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dash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textarea-horizontal-align="justify" draw:textarea-vertical-align="middle" draw:auto-grow-height="fals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Evergreen_5f_vale-subtitle">
      <style:graphic-properties draw:fill-color="#ffffff" draw:auto-grow-height="true" fo:min-height="13.864cm"/>
    </style:style>
    <style:style style:name="pr2" style:family="presentation" style:parent-style-name="Evergreen_5f_vale-notes">
      <style:graphic-properties draw:fill-color="#ffffff" draw:auto-grow-height="true" fo:min-height="12.573cm"/>
    </style:style>
    <style:style style:name="pr3" style:family="presentation" style:parent-style-name="Evergreen_5f_vale-title">
      <style:graphic-properties draw:fill-color="#ffffff" draw:auto-grow-height="true" fo:min-height="3.508cm"/>
    </style:style>
    <style:style style:name="pr4" style:family="presentation" style:parent-style-name="Evergreen_5f_vale-outline1">
      <style:graphic-properties draw:auto-grow-height="true" fo:min-height="13.864cm"/>
    </style:style>
    <style:style style:name="pr5" style:family="presentation" style:parent-style-name="Evergreen_5f_vale-title">
      <style:graphic-properties draw:auto-grow-height="true" fo:min-height="3.508cm"/>
    </style:style>
    <style:style style:name="pr6" style:family="presentation" style:parent-style-name="Evergreen_5f_vale-title">
      <style:graphic-properties fo:min-height="3.257cm"/>
    </style:style>
    <style:style style:name="pr7" style:family="presentation" style:parent-style-name="Evergreen_5f_vale-outline1">
      <style:graphic-properties fo:min-height="13.613cm"/>
    </style:style>
    <style:style style:name="pr8" style:family="presentation" style:parent-style-name="Evergreen_5f_vale-notes">
      <style:graphic-properties draw:fill-color="#ffffff" fo:min-height="12.322cm"/>
    </style:style>
    <style:style style:name="pr9" style:family="presentation" style:parent-style-name="Evergreen_5f_vale-title">
      <style:graphic-properties fo:min-height="3.508cm"/>
    </style:style>
    <style:style style:name="pr10" style:family="presentation" style:parent-style-name="Evergreen_5f_vale-notes">
      <style:graphic-properties draw:fill-color="#ffffff" fo:min-height="12.573cm"/>
    </style:style>
    <style:style style:name="pr11" style:family="presentation" style:parent-style-name="Evergreen_5f_vale-outline1">
      <style:graphic-properties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.6cm" fo:margin-right="0cm" text:enable-numbering="true" fo:text-indent="-0.6cm"/>
    </style:style>
    <style:style style:name="P8" style:family="paragraph">
      <style:paragraph-properties fo:margin-left="0.6cm" fo:margin-right="0cm" text:enable-numbering="false" fo:text-indent="-0.6cm"/>
    </style:style>
    <style:style style:name="P9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vergreen_5f_vale" presentation:presentation-page-layout-name="AL1T0">
        <office:forms form:automatic-focus="false" form:apply-design-mode="false"/>
        <draw:frame presentation:style-name="Evergreen_5f_vale-title" draw:layer="layout" svg:width="25.191cm" svg:height="1.813cm" svg:x="1.3cm" svg:y="1.341cm" presentation:class="title" presentation:user-transformed="true">
          <draw:text-box>
            <text:p text:style-name="P1">Evergreen in 45 minutes</text:p>
          </draw:text-box>
        </draw:frame>
        <draw:frame presentation:style-name="pr1" draw:text-style-name="P2" draw:layer="layout" svg:width="25.191cm" svg:height="13.864cm" svg:x="1.399cm" svg:y="4.915cm" presentation:class="subtitle">
          <draw:text-box>
            <text:p text:style-name="P1"><text:span text:style-name="T1">Introducing Evergreen: </text:span></text:p>
            <text:p text:style-name="P1"><text:span text:style-name="T1">eIFL-FOSS open source ILS workshop</text:span></text:p>
            <text:p text:style-name="P1"><text:span text:style-name="T1"/></text:p>
            <text:p text:style-name="P1"><text:span text:style-name="T1">June 10, 2008</text:span></text:p>
            <text:p text:style-name="P1"><text:span text:style-name="T1"/></text:p>
            <text:p text:style-name="P1"><text:span text:style-name="T1">Dan Scot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Evergreen_5f_vale" presentation:presentation-page-layout-name="AL2T1">
        <office:forms form:automatic-focus="false" form:apply-design-mode="false"/>
        <draw:frame presentation:style-name="pr3" draw:text-style-name="P1" draw:layer="layout" svg:width="25.191cm" svg:height="3.508cm" svg:x="1.3cm" svg:y="0.494cm" presentation:class="title">
          <draw:text-box>
            <text:p text:style-name="P1">Agenda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History</text:p>
              </text:list-item>
            </text:list>
            <text:list text:style-name="L2">
              <text:list-item>
                <text:p text:style-name="P4">Some sample Evergreen systems</text:p>
              </text:list-item>
            </text:list>
            <text:list text:style-name="L2">
              <text:list-item>
                <text:p text:style-name="P4">Current capabilities</text:p>
              </text:list-item>
            </text:list>
            <text:list text:style-name="L2">
              <text:list-item>
                <text:p text:style-name="P4">Development roadmap</text:p>
              </text:list-item>
            </text:list>
            <text:list text:style-name="L2">
              <text:list-item>
                <text:p text:style-name="P4">Architecture</text:p>
              </text:list-item>
            </text:list>
            <text:list text:style-name="L2">
              <text:list-item>
                <text:p text:style-name="P4">Some ideas for hands-on session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2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3" draw:master-page-name="Evergreen_5f_vale" presentation:presentation-page-layout-name="AL2T1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>
          <draw:text-box>
            <text:p text:style-name="P1">History</text:p>
          </draw:text-box>
        </draw:frame>
        <draw:frame presentation:style-name="pr4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Y2K crisis</text:p>
              </text:list-item>
            </text:list>
            <text:list text:style-name="L2">
              <text:list-item>
                <text:list>
                  <text:list-item>
                    <text:p text:style-name="P5">Georgia Public Library Service (GPLS) forms PINES consorti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prietary library system can't handle 250 bran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PLS decides to build their own open source library system in 200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ptember 2006: Evergreen goes 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2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3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Sample Evergreen systems</text:p>
          </draw:text-box>
        </draw:frame>
        <draw:frame presentation:style-name="pr7" draw:text-style-name="P4" draw:layer="layout" svg:width="25.191cm" svg:height="14.204cm" svg:x="1.399cm" svg:y="4.915cm" presentation:class="outline" presentation:user-transformed="true">
          <draw:text-box>
            <text:list text:style-name="L2">
              <text:list-item>
                <text:p text:style-name="P4">Georgia PINES</text:p>
              </text:list-item>
            </text:list>
            <text:list text:style-name="L2">
              <text:list-item>
                <text:list>
                  <text:list-item>
                    <text:p text:style-name="P5">9.6 M items, 1.8 M patrons, 275 bran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ndles peaks of 12,000 circs / hour</text:p>
                  </text:list-item>
                </text:list>
              </text:list-item>
            </text:list>
            <text:list text:style-name="L2">
              <text:list-item>
                <text:p text:style-name="P4">British Columbia “Sitka”</text:p>
              </text:list-item>
            </text:list>
            <text:list text:style-name="L2">
              <text:list-item>
                <text:p text:style-name="P4">University of Prince Edward Island</text:p>
              </text:list-item>
            </text:list>
            <text:list text:style-name="L2">
              <text:list-item>
                <text:list>
                  <text:list-item>
                    <text:p text:style-name="P5">360,000 items, single-server system</text:p>
                  </text:list-item>
                </text:list>
              </text:list-item>
            </text:list>
            <text:list text:style-name="L2">
              <text:list-item>
                <text:p text:style-name="P4">Conifer</text:p>
              </text:list-item>
            </text:list>
            <text:list text:style-name="L2">
              <text:list-item>
                <text:list>
                  <text:list-item>
                    <text:p text:style-name="P5">5 M items, 250 K patrons, 4 universities + 10 small part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Evergreen_5f_vale" presentation:presentation-page-layout-name="AL2T1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>
          <draw:text-box>
            <text:p text:style-name="P1">Cataloguing (1.2)</text:p>
          </draw:text-box>
        </draw:frame>
        <draw:frame presentation:style-name="pr4" draw:text-style-name="P4" draw:layer="layout" svg:width="25.191cm" svg:height="14.397cm" svg:x="1.399cm" svg:y="4.915cm" presentation:class="outline" presentation:user-transformed="true">
          <draw:text-box>
            <text:list text:style-name="L2">
              <text:list-item>
                <text:p text:style-name="P4">Cataloguing</text:p>
              </text:list-item>
            </text:list>
            <text:list text:style-name="L2">
              <text:list-item>
                <text:list>
                  <text:list-item>
                    <text:p text:style-name="P5">Full MARC editor with context-sensitive hel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RC21 import from Z39.50 &amp; command 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limited MARC templ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uthority valid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cket operation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rge bibliographic reco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lete or edit records and cop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ransfer copies to a different call numb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xport rec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8" draw:text-style-name="P9" draw:layer="layout" svg:width="17.271cm" svg:height="12.322cm" svg:x="2.158cm" svg:y="13.27cm" presentation:class="notes" presentation:user-transformed="true">
            <draw:text-box>
              <text:list text:style-name="L3">
                <text:list-item>
                  <text:p text:style-name="P3"><text:span text:style-name="T2">From September 2006 through July 2007:</text:span></text:p>
                </text:list-item>
              </text:list>
              <text:list text:style-name="L3">
                <text:list-item>
                  <text:p text:style-name="P7"><text:span text:style-name="T2">GPLS PINES / Equinox held meetings and gathered requirements for acquisitions</text:span></text:p>
                </text:list-item>
              </text:list>
              <text:list text:style-name="L3">
                <text:list-item>
                  <text:p text:style-name="P7"><text:span text:style-name="T2">University of Windsor (led by Art Rhyno) partnered with PINES and brought OFBiz into the mix</text:span></text:p>
                </text:list-item>
              </text:list>
              <text:list text:style-name="L3">
                <text:list-item>
                  <text:p text:style-name="P8"><text:span text:style-name="T2"/></text:p>
                </text:list-item>
              </text:list>
              <text:list text:style-name="L3">
                <text:list-item>
                  <text:p text:style-name="P8"><text:span text:style-name="T2">In July 2007:</text:span></text:p>
                </text:list-item>
              </text:list>
              <text:list text:style-name="L3">
                <text:list-item>
                  <text:p text:style-name="P7"><text:span text:style-name="T2">Windsor funded David Fiander's formal requirements paper</text:span></text:p>
                </text:list-item>
              </text:list>
              <text:list text:style-name="L3">
                <text:list-item>
                  <text:p text:style-name="P7"><text:span text:style-name="T2">Built a shared understanding and steps towards OFBiz</text:span></text:p>
                </text:list-item>
              </text:list>
              <text:list text:style-name="L3">
                <text:list-item>
                  <text:p text:style-name="P8"><text:span text:style-name="T2"/></text:p>
                </text:list-item>
              </text:list>
              <text:list text:style-name="L3">
                <text:list-item>
                  <text:p text:style-name="P8"><text:span text:style-name="T2">December 2007:</text:span></text:p>
                </text:list-item>
              </text:list>
              <text:list text:style-name="L3">
                <text:list-item>
                  <text:p text:style-name="P7"><text:span text:style-name="T2">Decision to build from ground up, using rapid iterative development, results in significant visible progress over the course of two weeks</text:span></text:p>
                </text:list-item>
              </text:list>
            </draw:text-box>
          </draw:frame>
        </presentation:notes>
      </draw:page>
      <draw:page draw:name="page6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Circulation (1.2)</text:p>
          </draw:text-box>
        </draw:frame>
        <draw:frame presentation:style-name="pr7" draw:text-style-name="P4" draw:layer="layout" svg:width="25.191cm" svg:height="14.144cm" svg:x="1.399cm" svg:y="4.915cm" presentation:class="outline" presentation:user-transformed="true">
          <draw:text-box>
            <text:list text:style-name="L2">
              <text:list-item>
                <text:p text:style-name="P4">Duration and fine rules based on item type, patron type, location</text:p>
              </text:list-item>
            </text:list>
            <text:list text:style-name="L2">
              <text:list-item>
                <text:p text:style-name="P4">Pre-cataloged and non-cataloged items</text:p>
              </text:list-item>
            </text:list>
            <text:list text:style-name="L2">
              <text:list-item>
                <text:p text:style-name="P4">Robust off-line circulation including patron registration</text:p>
              </text:list-item>
            </text:list>
            <text:list text:style-name="L2">
              <text:list-item>
                <text:p text:style-name="P4">Holds:</text:p>
              </text:list-item>
            </text:list>
            <text:list text:style-name="L2">
              <text:list-item>
                <text:list>
                  <text:list-item>
                    <text:p text:style-name="P5">Bib record, call number, and item-level hol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ld freezing and thaw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ld protection (prevent holds on new ite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3" draw:master-page-name="Evergreen_5f_vale" presentation:presentation-page-layout-name="AL2T1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>
          <draw:text-box>
            <text:p text:style-name="P1">Reporting (1.2)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Access to any element or transaction</text:p>
              </text:list-item>
            </text:list>
            <text:list text:style-name="L2">
              <text:list-item>
                <text:p text:style-name="P4">Filters and aggregate functions</text:p>
              </text:list-item>
            </text:list>
            <text:list text:style-name="L2">
              <text:list-item>
                <text:p text:style-name="P4">Scheduling, email notification</text:p>
              </text:list-item>
            </text:list>
            <text:list text:style-name="L2">
              <text:list-item>
                <text:p text:style-name="P4">Excel, CSV, and HTML output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2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Catalogue (1.2)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Every URL can be shared</text:p>
              </text:list-item>
            </text:list>
            <text:list text:style-name="L2">
              <text:list-item>
                <text:p text:style-name="P4">Easy to customize look and feel</text:p>
              </text:list-item>
            </text:list>
            <text:list text:style-name="L2">
              <text:list-item>
                <text:list>
                  <text:list-item>
                    <text:p text:style-name="P5">Themes for col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kins for behaviour,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ain old HTML and JavaScript</text:p>
                  </text:list-item>
                </text:list>
              </text:list-item>
            </text:list>
            <text:list text:style-name="L2">
              <text:list-item>
                <text:p text:style-name="P4">Basic catalogue (“slimpac”) supports accessibility, mobile device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Catalogue (1.2)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Search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ort by relevance, publication date, title, auth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imit to author, title, subject, series, keyw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ell checking for low or no resul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Results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ntent enrichment supports covers, table of contents, reviews, author biograph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roup results by format and edi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rowse nearby results by call numb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SS fee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Development roadmap</text:p>
          </draw:text-box>
        </draw:frame>
        <draw:frame presentation:style-name="pr7" draw:text-style-name="P4" draw:layer="layout" svg:width="25.191cm" svg:height="15.44cm" svg:x="1.399cm" svg:y="4.915cm" presentation:class="outline" presentation:user-transformed="true">
          <draw:text-box>
            <text:list text:style-name="L2">
              <text:list-item>
                <text:p text:style-name="P4">1.2 – already available</text:p>
              </text:list-item>
            </text:list>
            <text:list text:style-name="L2">
              <text:list-item>
                <text:p text:style-name="P4">1.4 – summer 2008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ve circulation rules into the data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ernational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RU / Z39.50 serv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2.0 – winter 2008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cademic reserv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cquisi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ynamic authority suppo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RC impo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eria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Internationalization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1.2:</text:p>
              </text:list-item>
            </text:list>
            <text:list text:style-name="L2">
              <text:list-item>
                <text:list>
                  <text:list-item>
                    <text:p text:style-name="P5">All data is stored in Unicode (UTF-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talogue (via DTD)</text:p>
                  </text:list-item>
                </text:list>
              </text:list-item>
            </text:list>
            <text:list text:style-name="L2">
              <text:list-item>
                <text:p text:style-name="P4">1.4:</text:p>
              </text:list-item>
            </text:list>
            <text:list text:style-name="L2">
              <text:list-item>
                <text:list>
                  <text:list-item>
                    <text:p text:style-name="P5">Translations stored in gettext PO format (comple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 in-database strings (comple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ff client (80% comple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Acquisitions</text:p>
          </draw:text-box>
        </draw:frame>
        <draw:frame presentation:style-name="pr7" draw:text-style-name="P4" draw:layer="layout" svg:width="25.191cm" svg:height="14.354cm" svg:x="1.399cm" svg:y="4.915cm" presentation:class="outline" presentation:user-transformed="true">
          <draw:text-box>
            <text:list text:style-name="L2">
              <text:list-item>
                <text:p text:style-name="P4">Tracking and notification from request through item delivery</text:p>
              </text:list-item>
            </text:list>
            <text:list text:style-name="L2">
              <text:list-item>
                <text:p text:style-name="P4">Sharable selection lists</text:p>
              </text:list-item>
            </text:list>
            <text:list text:style-name="L2">
              <text:list-item>
                <text:p text:style-name="P4">Currency support</text:p>
              </text:list-item>
            </text:list>
            <text:list text:style-name="L2">
              <text:list-item>
                <text:p text:style-name="P4">MARC order record loading</text:p>
              </text:list-item>
            </text:list>
            <text:list text:style-name="L2">
              <text:list-item>
                <text:p text:style-name="P4">Electronic Data Interchange (EDI) support for EDIFAC, Tradacoms, ANSI X12</text:p>
              </text:list-item>
            </text:list>
            <text:list text:style-name="L2">
              <text:list-item>
                <text:p text:style-name="P4">Development version visible at http://acq.open-ils.org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3" draw:master-page-name="Evergreen_5f_vale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cm" svg:y="0.494cm" presentation:class="title">
          <draw:text-box>
            <text:p text:style-name="P1">Serials</text:p>
          </draw:text-box>
        </draw:frame>
        <draw:frame presentation:style-name="pr11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MARC Format for Holdings Data (MFHD) support</text:p>
              </text:list-item>
            </text:list>
            <text:list text:style-name="L2">
              <text:list-item>
                <text:list>
                  <text:list-item>
                    <text:p text:style-name="P5">regularity patterns, issuances, holdings statements and textual summaries</text:p>
                  </text:list-item>
                </text:list>
              </text:list-item>
            </text:list>
            <text:list text:style-name="L2">
              <text:list-item>
                <text:p text:style-name="P4">Per-library subscriptions, check-ins, predictions</text:p>
              </text:list-item>
            </text:list>
            <text:list text:style-name="L2">
              <text:list-item>
                <text:p text:style-name="P4"><text:span text:style-name="T3">Bonus</text:span>: improved e-resource management as URLs become full per-library object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3" draw:master-page-name="Evergreen_5f_vale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 presentation:user-transformed="true">
          <draw:text-box>
            <text:p text:style-name="P1">Entity relationships</text:p>
          </draw:text-box>
        </draw:frame>
        <draw:custom-shape draw:style-name="gr2" draw:text-style-name="P11" draw:id="id1" draw:layer="layout" svg:width="6.5cm" svg:height="2.5cm" svg:x="3.5cm" svg:y="6.5cm">
          <text:p text:style-name="P10">Bibliographic records</text:p>
          <text:p text:style-name="P10">(MARC record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id="id2" draw:layer="layout" svg:width="6.5cm" svg:height="2.5cm" svg:x="3.5cm" svg:y="11.5cm">
          <text:p text:style-name="P10">Call numb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id="id3" draw:layer="layout" svg:width="6.5cm" svg:height="2.5cm" svg:x="3.5cm" svg:y="16.5cm">
          <text:p text:style-name="P10">Copies</text:p>
          <text:p text:style-name="P10">(Barcodes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draw:type="line" svg:x1="6.749cm" svg:y1="8.999cm" svg:x2="6.749cm" svg:y2="11.5cm" draw:start-shape="id1" draw:start-glue-point="6" draw:end-shape="id2" draw:end-glue-point="4">
          <text:p text:style-name="P1"/>
        </draw:connector>
        <draw:connector draw:style-name="gr3" draw:text-style-name="P11" draw:layer="layout" draw:type="line" svg:x1="6.749cm" svg:y1="13.999cm" svg:x2="6.749cm" svg:y2="16.5cm" draw:start-shape="id2" draw:start-glue-point="6" draw:end-shape="id3" draw:end-glue-point="4">
          <text:p text:style-name="P1"/>
        </draw:connector>
        <draw:custom-shape draw:style-name="gr2" draw:text-style-name="P11" draw:id="id4" draw:layer="layout" svg:width="6.5cm" svg:height="2.5cm" svg:x="11.5cm" svg:y="9cm">
          <text:p text:style-name="P10">Organization unit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id="id5" draw:layer="layout" svg:width="6.5cm" svg:height="2.5cm" svg:x="11.5cm" svg:y="14cm">
          <text:p text:style-name="P10">User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svg:x1="11.5cm" svg:y1="10.249cm" svg:x2="9.998cm" svg:y2="12.749cm" draw:start-shape="id4" draw:start-glue-point="5" draw:end-shape="id2" draw:end-glue-point="7">
          <text:p text:style-name="P1"/>
        </draw:connector>
        <draw:connector draw:style-name="gr3" draw:text-style-name="P11" draw:layer="layout" draw:line-skew="0cm -0.5cm" svg:x1="17.998cm" svg:y1="10.249cm" svg:x2="14.749cm" svg:y2="9cm" draw:start-shape="id4" draw:start-glue-point="7" draw:end-shape="id4" draw:end-glue-point="4">
          <text:p text:style-name="P1"/>
        </draw:connector>
        <draw:custom-shape draw:style-name="gr2" draw:text-style-name="P11" draw:id="id6" draw:layer="layout" svg:width="6.5cm" svg:height="2.5cm" svg:x="20cm" svg:y="14cm">
          <text:p text:style-name="P10">Profil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draw:type="curve" svg:x1="14.749cm" svg:y1="11.499cm" svg:x2="14.749cm" svg:y2="14cm" draw:start-shape="id4" draw:start-glue-point="6" draw:end-shape="id5" draw:end-glue-point="4">
          <text:p text:style-name="P1"/>
        </draw:connector>
        <draw:connector draw:style-name="gr3" draw:text-style-name="P11" draw:layer="layout" draw:line-skew="0cm -0.5cm" svg:x1="26.498cm" svg:y1="15.249cm" svg:x2="23.249cm" svg:y2="14cm" draw:start-shape="id6" draw:start-glue-point="7" draw:end-shape="id6" draw:end-glue-point="4">
          <text:p text:style-name="P1"/>
        </draw:connector>
        <draw:custom-shape draw:style-name="gr2" draw:text-style-name="P11" draw:id="id7" draw:layer="layout" svg:width="6.5cm" svg:height="2.5cm" svg:x="20cm" svg:y="9cm">
          <text:p text:style-name="P10">Organization typ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1" draw:layer="layout" draw:line-skew="0cm -0.5cm" svg:x1="26.498cm" svg:y1="10.249cm" svg:x2="23.249cm" svg:y2="9cm" draw:start-shape="id7" draw:start-glue-point="7" draw:end-shape="id7" draw:end-glue-point="4">
          <text:p text:style-name="P1"/>
        </draw:connector>
        <draw:connector draw:style-name="gr3" draw:text-style-name="P11" draw:layer="layout" draw:type="line" svg:x1="17.998cm" svg:y1="15.249cm" svg:x2="20cm" svg:y2="15.249cm" draw:start-shape="id5" draw:start-glue-point="7" draw:end-shape="id6" draw:end-glue-point="5">
          <text:p text:style-name="P1"/>
        </draw:connector>
        <draw:connector draw:style-name="gr3" draw:text-style-name="P11" draw:layer="layout" draw:type="line" svg:x1="17.998cm" svg:y1="10.249cm" svg:x2="20cm" svg:y2="10.249cm" draw:start-shape="id4" draw:start-glue-point="7" draw:end-shape="id7" draw:end-glue-point="5">
          <text:p text:style-name="P1"/>
        </draw:connector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10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3" draw:master-page-name="Evergreen_5f_vale" presentation:presentation-page-layout-name="AL3T19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Architecture</text:p>
          </draw:text-box>
        </draw:frame>
        <draw:g>
          <draw:custom-shape draw:style-name="gr4" draw:text-style-name="P10" draw:layer="layout" svg:width="3.5cm" svg:height="4cm" svg:x="13.5cm" svg:y="15cm">
            <text:p text:style-name="P1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" draw:text-style-name="P11" draw:id="id10" draw:layer="layout" svg:width="3.5cm" svg:height="4cm" svg:x="13cm" svg:y="14.5cm">
            <text:p text:style-name="P10">PostgreSQ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g draw:id="id12">
          <draw:custom-shape draw:style-name="gr5" draw:text-style-name="P10" draw:layer="layout" svg:width="3.5cm" svg:height="2.5cm" svg:x="13.5cm" svg:y="11cm">
            <text:p text:style-name="P10">Jabber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" draw:text-style-name="P11" draw:layer="layout" svg:width="3.5cm" svg:height="2.5cm" svg:x="13cm" svg:y="10.5cm">
            <text:p text:style-name="P10">Jabber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style-name="gr2" draw:text-style-name="P11" draw:id="id11" draw:layer="layout" svg:width="5cm" svg:height="2cm" svg:x="21.5cm" svg:y="13cm">
          <text:p text:style-name="P10">open-ils.cstor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layer="layout" svg:width="5cm" svg:height="2cm" svg:x="20cm" svg:y="6cm">
          <text:p text:style-name="P10">open-ils.*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id="id9" draw:layer="layout" svg:width="5cm" svg:height="2cm" svg:x="21.5cm" svg:y="16cm">
          <text:p text:style-name="P10">open-ils.rstor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draw:type="line" svg:x1="17cm" svg:y1="7.5cm" svg:x2="21.5cm" svg:y2="16.999cm" draw:start-shape="id8" draw:start-glue-point="1" draw:end-shape="id9" draw:end-glue-point="5">
          <text:p text:style-name="P1"/>
        </draw:connector>
        <draw:connector draw:style-name="gr6" draw:text-style-name="P11" draw:layer="layout" draw:type="line" svg:x1="21.5cm" svg:y1="16.999cm" svg:x2="16.498cm" svg:y2="16.499cm" draw:start-shape="id9" draw:start-glue-point="5" draw:end-shape="id10" draw:end-glue-point="8">
          <text:p text:style-name="P1"/>
        </draw:connector>
        <draw:connector draw:style-name="gr6" draw:text-style-name="P11" draw:layer="layout" draw:type="line" svg:x1="21.5cm" svg:y1="14cm" svg:x2="16.498cm" svg:y2="16.499cm" draw:start-shape="id11" draw:end-shape="id10" draw:end-glue-point="8">
          <text:p text:style-name="P1"/>
        </draw:connector>
        <draw:custom-shape draw:style-name="gr2" draw:text-style-name="P11" draw:layer="layout" svg:width="5cm" svg:height="2cm" svg:x="20.5cm" svg:y="6.5cm">
          <text:p text:style-name="P10">open-ils.*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layer="layout" svg:width="5cm" svg:height="2cm" svg:x="21cm" svg:y="7cm">
          <text:p text:style-name="P10">open-ils.*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id="id13" draw:layer="layout" svg:width="5cm" svg:height="2cm" svg:x="21.5cm" svg:y="7.5cm">
          <text:p text:style-name="P10">open-ils.*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5" draw:text-style-name="P10" draw:layer="layout" svg:width="3.5cm" svg:height="2.5cm" svg:x="8cm" svg:y="6cm">
            <text:p text:style-name="P10">Apache</text:p>
  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  </draw:custom-shape>
          <draw:custom-shape draw:style-name="gr4" draw:text-style-name="P10" draw:layer="layout" svg:width="3.5cm" svg:height="1cm" svg:x="8cm" svg:y="8.5cm">
            <text:p text:style-name="P1"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</draw:g>
        <draw:custom-shape draw:style-name="gr2" draw:text-style-name="P10" draw:id="id16" draw:layer="layout" svg:width="3.5cm" svg:height="2.5cm" svg:x="7.5cm" svg:y="5.5cm">
          <text:p text:style-name="P10">Apache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2" draw:text-style-name="P10" draw:id="id14" draw:layer="layout" svg:width="3.5cm" svg:height="1cm" svg:x="7.5cm" svg:y="8cm">
          <text:p text:style-name="P10">Gateway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g draw:id="id8">
          <draw:custom-shape draw:style-name="gr5" draw:text-style-name="P10" draw:layer="layout" svg:width="3.5cm" svg:height="2.5cm" svg:x="13.5cm" svg:y="6.5cm">
            <text:p text:style-name="P10">Router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" draw:text-style-name="P11" draw:layer="layout" svg:width="3.5cm" svg:height="2.5cm" svg:x="13cm" svg:y="6cm">
            <text:p text:style-name="P10">OpenSRF<text:line-break/>Router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onnector draw:style-name="gr6" draw:text-style-name="P11" draw:layer="layout" draw:type="line" svg:x1="17cm" svg:y1="7.5cm" svg:x2="21.5cm" svg:y2="14cm" draw:start-shape="id8" draw:end-shape="id11">
          <text:p text:style-name="P1"/>
        </draw:connector>
        <draw:connector draw:style-name="gr6" draw:text-style-name="P11" draw:layer="layout" draw:type="line" svg:x1="15cm" svg:y1="9cm" svg:x2="15cm" svg:y2="10.5cm" draw:start-shape="id8" draw:end-shape="id12" draw:end-glue-point="0">
          <text:p text:style-name="P1"/>
        </draw:connector>
        <draw:connector draw:style-name="gr6" draw:text-style-name="P11" draw:layer="layout" draw:type="line" svg:x1="21.5cm" svg:y1="8.499cm" svg:x2="17cm" svg:y2="7.5cm" draw:start-shape="id13" draw:start-glue-point="5" draw:end-shape="id8" draw:end-glue-point="1">
          <text:p text:style-name="P1"/>
        </draw:connector>
        <draw:custom-shape draw:style-name="gr2" draw:text-style-name="P11" draw:id="id15" draw:layer="layout" svg:width="4.5cm" svg:height="2.5cm" svg:x="1cm" svg:y="6.5cm">
          <text:p text:style-name="P10">Staff client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2" draw:text-style-name="P11" draw:id="id18" draw:layer="layout" svg:width="4.5cm" svg:height="2.5cm" svg:x="1cm" svg:y="14.5cm">
          <text:p text:style-name="P10">Web browser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2" draw:text-style-name="P10" draw:id="id17" draw:layer="layout" svg:width="4.5cm" svg:height="2.5cm" svg:x="1cm" svg:y="10.5cm">
          <text:p text:style-name="P10">Web service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onnector draw:style-name="gr6" draw:text-style-name="P11" draw:layer="layout" draw:type="line" svg:x1="10.998cm" svg:y1="8.499cm" svg:x2="13cm" svg:y2="7.5cm" draw:start-shape="id14" draw:start-glue-point="7" draw:end-shape="id8" draw:end-glue-point="3">
          <text:p text:style-name="P1"/>
        </draw:connector>
        <draw:connector draw:style-name="gr6" draw:text-style-name="P11" draw:layer="layout" draw:type="line" svg:x1="5.5cm" svg:y1="7.749cm" svg:x2="7.5cm" svg:y2="6.749cm" draw:start-shape="id15" draw:start-glue-point="7" draw:end-shape="id16" draw:end-glue-point="5">
          <text:p text:style-name="P1"/>
        </draw:connector>
        <draw:connector draw:style-name="gr6" draw:text-style-name="P11" draw:layer="layout" draw:type="line" svg:x1="5.5cm" svg:y1="11.749cm" svg:x2="7.5cm" svg:y2="6.749cm" draw:start-shape="id17" draw:start-glue-point="7" draw:end-shape="id16" draw:end-glue-point="5">
          <text:p text:style-name="P1"/>
        </draw:connector>
        <draw:connector draw:style-name="gr6" draw:text-style-name="P11" draw:layer="layout" draw:type="line" svg:x1="5.5cm" svg:y1="15.749cm" svg:x2="7.5cm" svg:y2="6.749cm" draw:start-shape="id18" draw:start-glue-point="7" draw:end-shape="id16" draw:end-glue-point="5">
          <text:p text:style-name="P1"/>
        </draw:connector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3" draw:master-page-name="Evergreen_5f_vale" presentation:presentation-page-layout-name="AL2T1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>
          <draw:text-box>
            <text:p text:style-name="P1">A little about OpenSRF</text:p>
          </draw:text-box>
        </draw:frame>
        <draw:frame presentation:style-name="pr7" draw:text-style-name="P4" draw:layer="layout" svg:width="25.191cm" svg:height="13.613cm" svg:x="1.399cm" svg:y="4.915cm" presentation:class="outline">
          <draw:text-box>
            <text:list text:style-name="L2">
              <text:list-item>
                <text:p text:style-name="P4">OpenSRF is a protocol that supports the development of highly scalable distributed applications</text:p>
              </text:list-item>
            </text:list>
            <text:list text:style-name="L2">
              <text:list-item>
                <text:p text:style-name="P4">In a nutshell:</text:p>
              </text:list-item>
            </text:list>
            <text:list text:style-name="L2">
              <text:list-item>
                <text:list>
                  <text:list-item>
                    <text:p text:style-name="P5">OpenSRF applications register themselves with an OpenSRF ro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 communication is JSON-via-XMPP (Jabb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, Perl, and Python are client /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ava is client-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3" draw:master-page-name="Evergreen_5f_vale" presentation:presentation-page-layout-name="AL2T1">
        <office:forms form:automatic-focus="false" form:apply-design-mode="false"/>
        <draw:frame presentation:style-name="pr5" draw:text-style-name="P1" draw:layer="layout" svg:width="25.191cm" svg:height="3.508cm" svg:x="1.3cm" svg:y="0.494cm" presentation:class="title">
          <draw:text-box>
            <text:p text:style-name="P1">Technology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Linux operating system</text:p>
              </text:list-item>
            </text:list>
            <text:list text:style-name="L2">
              <text:list-item>
                <text:p text:style-name="P4">Apache 2 Web server</text:p>
              </text:list-item>
            </text:list>
            <text:list text:style-name="L2">
              <text:list-item>
                <text:p text:style-name="P4">Jabber server (typically ejabberd)</text:p>
              </text:list-item>
            </text:list>
            <text:list text:style-name="L2">
              <text:list-item>
                <text:p text:style-name="P4">PostgreSQL database server</text:p>
              </text:list-item>
            </text:list>
            <text:list text:style-name="L2">
              <text:list-item>
                <text:p text:style-name="P4">Mozilla XUL-based staff client</text:p>
              </text:list-item>
            </text:list>
            <text:list text:style-name="L2">
              <text:list-item>
                <text:p text:style-name="P4">Languages:</text:p>
              </text:list-item>
            </text:list>
            <text:list text:style-name="L2">
              <text:list-item>
                <text:list>
                  <text:list-item>
                    <text:p text:style-name="P5">Current applications are Perl and C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ython and Java are also sup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3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Why not Windows?</text:p>
          </draw:text-box>
        </draw:frame>
        <draw:frame presentation:style-name="pr7" draw:text-style-name="P4" draw:layer="layout" svg:width="25.191cm" svg:height="15.191cm" svg:x="1.399cm" svg:y="4.915cm" presentation:class="outline" presentation:user-transformed="true">
          <draw:text-box>
            <text:list text:style-name="L2">
              <text:list-item>
                <text:p text:style-name="P4">Staff client <text:span text:style-name="T3">does</text:span> run on Windows</text:p>
              </text:list-item>
            </text:list>
            <text:list text:style-name="L2">
              <text:list-item>
                <text:p text:style-name="P4">New functionality is simply a higher priority</text:p>
              </text:list-item>
            </text:list>
            <text:list text:style-name="L2">
              <text:list-item>
                <text:p text:style-name="P4">Lack of porting expertise in the project:</text:p>
              </text:list-item>
            </text:list>
            <text:list text:style-name="L2">
              <text:list-item>
                <text:list>
                  <text:list-item>
                    <text:p text:style-name="P5">libdbi/libdbi-drivers for database connec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-ils.cstore and open-ils.rstore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pache mod_gateway for HTTP-&gt;OpenSRF</text:p>
                  </text:list-item>
                </text:list>
              </text:list-item>
            </text:list>
            <text:list text:style-name="L2">
              <text:list-item>
                <text:p text:style-name="P4">But... we do have a student working on standardizing the build process..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3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Hands on session ideas (1)</text:p>
          </draw:text-box>
        </draw:frame>
        <draw:frame presentation:style-name="pr7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Circulation</text:p>
              </text:list-item>
            </text:list>
            <text:list text:style-name="L2">
              <text:list-item>
                <text:list>
                  <text:list-item>
                    <text:p text:style-name="P5">Create some pa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ize phone, zip code validation 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irculate some i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ify circulation 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ace record/call number/item holds</text:p>
                  </text:list-item>
                </text:list>
              </text:list-item>
            </text:list>
            <text:list text:style-name="L2">
              <text:list-item>
                <text:p text:style-name="P4">Internationalization:</text:p>
              </text:list-item>
            </text:list>
            <text:list text:style-name="L2">
              <text:list-item>
                <text:list>
                  <text:list-item>
                    <text:p text:style-name="P5">Translate some strings (1.2 vs. 1.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3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Hands on session ideas (2)</text:p>
          </draw:text-box>
        </draw:frame>
        <draw:frame presentation:style-name="pr7" draw:text-style-name="P4" draw:layer="layout" svg:width="25.191cm" svg:height="15.611cm" svg:x="1.399cm" svg:y="4.915cm" presentation:class="outline" presentation:user-transformed="true">
          <draw:text-box>
            <text:list text:style-name="L2">
              <text:list-item>
                <text:p text:style-name="P4">Cataloging</text:p>
              </text:list-item>
            </text:list>
            <text:list text:style-name="L2">
              <text:list-item>
                <text:list>
                  <text:list-item>
                    <text:p text:style-name="P5">Import records via Z39.5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dd call numbers and cop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e new records from 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e a new template!</text:p>
                  </text:list-item>
                </text:list>
              </text:list-item>
            </text:list>
            <text:list text:style-name="L2">
              <text:list-item>
                <text:p text:style-name="P4">Catalogue</text:p>
              </text:list-item>
            </text:list>
            <text:list text:style-name="L2">
              <text:list-item>
                <text:list>
                  <text:list-item>
                    <text:p text:style-name="P5">Searching &amp; bookb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limPac tips and tri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ify look and fe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fine and index some new fie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3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1cm" svg:height="3.257cm" svg:x="1.3cm" svg:y="0.619cm" presentation:class="title">
          <draw:text-box>
            <text:p text:style-name="P1">Hands on session ideas (3)</text:p>
          </draw:text-box>
        </draw:frame>
        <draw:frame presentation:style-name="pr7" draw:text-style-name="P4" draw:layer="layout" svg:width="25.191cm" svg:height="14.064cm" svg:x="1.399cm" svg:y="4.915cm" presentation:class="outline" presentation:user-transformed="true">
          <draw:text-box>
            <text:list text:style-name="L2">
              <text:list-item>
                <text:p text:style-name="P4">Administration:</text:p>
              </text:list-item>
            </text:list>
            <text:list text:style-name="L2">
              <text:list-item>
                <text:list>
                  <text:list-item>
                    <text:p text:style-name="P5">Modify the organization hierarc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ify the patron hierarc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e new copy locations and item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te some re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ort bulk records, holdings, and patrons</text:p>
                  </text:list-item>
                </text:list>
              </text:list-item>
            </text:list>
            <text:list text:style-name="L2">
              <text:list-item>
                <text:p text:style-name="P4">OpenSRF guts:</text:p>
              </text:list-item>
            </text:list>
            <text:list text:style-name="L2">
              <text:list-item>
                <text:list>
                  <text:list-item>
                    <text:p text:style-name="P5">Use srfsh for some example requ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lk through some of the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8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vergreen" xlink:href="Pictures/1000000000000640000004B06B4F9375.png" xlink:type="simple" xlink:show="embed" xlink:actuate="onLoad"/>
    <draw:fill-image draw:name="evergreen_5f_title_5f_bar" draw:display-name="evergreen_title_bar" xlink:href="Pictures/1000000000000640000000F027D538FC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vergreen_5f_vale-title" style:display-name="Evergreen_vale-title" style:family="presentation">
      <style:graphic-properties draw:stroke="none" draw:fill="none" draw:fill-color="#2e3436" draw:fill-image-width="0cm" draw:fill-image-height="0cm" draw:textarea-vertical-align="middle">
        <text:list-style style:name="Evergreen_5f_5f_5f_vale-title" style:display-name="Evergreen_5f_va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Evergreen_5f_vale-subtitle" style:display-name="Evergreen_vale-subtitle" style:family="presentation">
      <style:graphic-properties draw:stroke="none" draw:fill="none" draw:textarea-vertical-align="middle">
        <text:list-style style:name="Evergreen_5f_5f_5f_vale-subtitle" style:display-name="Evergreen_5f_va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background" style:display-name="Evergreen_vale-background" style:family="presentation">
      <style:graphic-properties draw:stroke="none" draw:fill="solid" draw:fill-color="#c0c0c0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Evergreen_5f_vale-backgroundobjects" style:display-name="Evergreen_vale-backgroundobjects" style:family="presentation">
      <style:graphic-properties draw:shadow="hidden" draw:shadow-offset-x="0.3cm" draw:shadow-offset-y="0.3cm" draw:shadow-color="#808080"/>
    </style:style>
    <style:style style:name="Evergreen_5f_vale-notes" style:display-name="Evergreen_vale-notes" style:family="presentation">
      <style:graphic-properties draw:stroke="none" draw:fill="none">
        <text:list-style style:name="Evergreen_5f_5f_5f_vale-notes" style:display-name="Evergreen_5f_va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Evergreen_5f_vale-outline1" style:display-name="Evergreen_vale-outline1" style:family="presentation">
      <style:graphic-properties draw:stroke="none" draw:fill="none" draw:fill-color="#8ae234" draw:fill-image-width="0cm" draw:fill-image-height="0cm">
        <text:list-style style:name="Evergreen_5f_5f_5f_vale-outline1" style:display-name="Evergreen_5f_val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8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8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8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outline2" style:display-name="Evergreen_vale-outline2" style:family="presentation" style:parent-style-name="Evergreen_5f_vale-outline1">
      <style:paragraph-properties fo:margin-left="2.4cm" fo:margin-right="0cm" fo:margin-top="0cm" fo:margin-bottom="0.4cm" text:enable-numbering="true" fo:text-indent="-0.8cm"/>
      <style:text-properties style:use-window-font-color="true" fo:font-family="'Bitstream Vera Sans'" style:font-family-generic="swiss" style:font-pitch="variable" fo:font-size="28pt" style:font-size-asian="28pt" style:font-size-complex="28pt"/>
    </style:style>
    <style:style style:name="Evergreen_5f_vale-outline3" style:display-name="Evergreen_vale-outline3" style:family="presentation" style:parent-style-name="Evergreen_5f_vale-outline2">
      <style:paragraph-properties fo:margin-left="3.6cm" fo:margin-right="0cm" fo:margin-top="0cm" fo:margin-bottom="0.3cm" text:enable-numbering="true" fo:text-indent="-0.6cm"/>
      <style:text-properties style:use-window-font-color="true" fo:font-family="'Bitstream Vera Sans'" style:font-family-generic="swiss" style:font-pitch="variable" fo:font-size="24pt" style:font-size-asian="24pt" style:font-size-complex="24pt"/>
    </style:style>
    <style:style style:name="Evergreen_5f_vale-outline4" style:display-name="Evergreen_vale-outline4" style:family="presentation" style:parent-style-name="Evergreen_5f_vale-outline3">
      <style:paragraph-properties fo:margin-left="4.8cm" fo:margin-right="0cm" fo:margin-top="0cm" fo:margin-bottom="0.2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5" style:display-name="Evergreen_vale-outline5" style:family="presentation" style:parent-style-name="Evergreen_5f_vale-outline4">
      <style:paragraph-properties fo:margin-left="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6" style:display-name="Evergreen_vale-outline6" style:family="presentation" style:parent-style-name="Evergreen_5f_vale-outline5">
      <style:paragraph-properties fo:margin-left="7.2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7" style:display-name="Evergreen_vale-outline7" style:family="presentation" style:parent-style-name="Evergreen_5f_vale-outline6">
      <style:paragraph-properties fo:margin-left="8.4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8" style:display-name="Evergreen_vale-outline8" style:family="presentation" style:parent-style-name="Evergreen_5f_vale-outline7">
      <style:paragraph-properties fo:margin-left="9.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9" style:display-name="Evergreen_vale-outline9" style:family="presentation" style:parent-style-name="Evergreen_5f_vale-outline8">
      <style:paragraph-properties fo:margin-left="10.8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vergreen_5f_vale-title">
      <style:graphic-properties draw:fill-color="#ffffff" draw:auto-grow-height="false" fo:min-height="3.507cm"/>
    </style:style>
    <style:style style:name="pr2" style:family="presentation" style:parent-style-name="Evergreen_5f_vale-outline1">
      <style:graphic-properties draw:fill-color="#ffffff" draw:auto-grow-height="false" fo:min-height="13.86cm"/>
    </style:style>
    <style:style style:name="pr3" style:family="presentation" style:parent-style-name="Evergreen_5f_vale-backgroundobjects">
      <style:graphic-properties draw:stroke="none" draw:fill="none" draw:fill-color="#ffffff" draw:auto-grow-height="false" fo:min-height="1.449cm"/>
    </style:style>
    <style:style style:name="pr4" style:family="presentation" style:parent-style-name="Evergreen_5f_vale-backgroundobjects">
      <style:graphic-properties draw:stroke="none" draw:fill="none" draw:fill-color="#ffffff" draw:auto-grow-height="false" fo:min-height="1.485cm"/>
    </style:style>
    <style:style style:name="pr5" style:family="presentation" style:parent-style-name="Evergreen_5f_va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Evergreen_5f_vale" style:display-name="Evergreen_vale" style:page-layout-name="PM1" draw:style-name="dp1">
      <office:forms form:automatic-focus="false" form:apply-design-mode="false"/>
      <draw:frame draw:style-name="gr3" draw:text-style-name="P3" draw:layer="backgroundobjects" svg:width="27.99cm" svg:height="4.197cm" svg:x="0cm" svg:y="0cm">
        <draw:image xlink:href="Pictures/1000000000000640000000F027D538FC.png" xlink:type="simple" xlink:show="embed" xlink:actuate="onLoad">
          <text:p text:style-name="P4"/>
        </draw:image>
      </draw:frame>
      <draw:frame presentation:style-name="pr1" draw:text-style-name="P4" draw:layer="backgroundobjects" svg:width="25.191cm" svg:height="3.507cm" svg:x="1.3cm" svg:y="0.494cm" presentation:class="title">
        <draw:text-box>
          <text:p text:style-name="P4">Muokkaa otsikon tekstimuotoa napsauttamalla</text:p>
        </draw:text-box>
      </draw:frame>
      <draw:frame presentation:style-name="pr2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cm" svg:x="1.476cm" svg:y="20.004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2cm" svg:height="1cm" svg:x="9.621cm" svg:y="20.004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1.5cm" svg:height="1.448cm" svg:x="25.491cm" svg:y="19.505cm" presentation:class="page-number">
        <draw:text-box>
          <text:p text:style-name="P15"><text:span text:style-name="T3"><text:page-number>21</text:page-number></text:span></text:p>
        </draw:text-box>
      </draw:frame>
      <draw:frame draw:style-name="gr3" draw:text-style-name="P3" draw:layer="backgroundobjects" svg:width="5.078cm" svg:height="1.422cm" svg:x="22.912cm" svg:y="19.538cm">
        <draw:image xlink:href="Pictures/100000000000013600000057E686FC35.png" xlink:type="simple" xlink:show="embed" xlink:actuate="onLoad">
          <text:p text:style-name="P4"/>
        </draw:image>
      </draw:frame>
      <draw:frame draw:style-name="gr3" draw:text-style-name="P3" draw:layer="backgroundobjects" svg:width="3.103cm" svg:height="1.092cm" svg:x="0cm" svg:y="19.914cm">
        <draw:image xlink:href="Pictures/10000201000000580000001F5DE9F6E5.png" xlink:type="simple" xlink:show="embed" xlink:actuate="onLoad">
          <text:p text:style-name="P4"/>
        </draw:image>
      </draw:frame>
      <presentation:notes style:page-layout-name="PM2">
        <draw:page-thumbnail presentation:style-name="Evergreen_5f_vale-title" draw:layer="backgroundobjects" svg:width="15.273cm" svg:height="10.475cm" svg:x="3.157cm" svg:y="2.123cm" presentation:class="page"/>
        <draw:frame presentation:style-name="Evergreen_5f_val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Dan Scott</meta:initial-creator>
    <meta:creation-date>2008-06-08T20:26:29</meta:creation-date>
    <dc:creator>Dan Scott</dc:creator>
    <dc:date>2008-06-16T16:30:19</dc:date>
    <meta:editing-cycles>16</meta:editing-cycles>
    <meta:editing-duration>PT9H11M6S</meta:editing-duration>
    <meta:template xlink:type="simple" xlink:actuate="onRequest" xlink:href="../../../../../.openoffice.org2/user/template/Evergreen_vale.otp" meta:date="2008-06-08T20:26:28"/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